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PV Baarn Overlast van fietsen of bromfietsen </text:p>
      <text:section text:name="regeling_id1-3-2" text:style-name="regeling">
        <text:section text:name="aanhef_id1-3-2-1" text:style-name="aanhef">
          <text:section text:name="preambule_id1-3-2-1-1" text:style-name="preambule">
            <text:p text:style-name="al"/>
            <text:p text:style-name="al">Besluit van burgemeester en wethouders van Baarn.</text:p>
            <text:p text:style-name="al">In artikel 5:12 van de Algemene plaatselijke verordening Baarn 2018 (APV) is vastgelegd dat het college plaatsen kan aanwijzen waar het niet is toegestaan fietsen en bromfietsen onbeheerd te plaatsen buiten de daarvoor bestemde ruimten of plaatsen. Met dit besluit wordt van deze mogelijkheid gebruik gemaakt.</text:p>
            <text:p text:style-name="al"/>
            <text:p text:style-name="al"/>
            <text:p text:style-name="al">Dit besluit is gepubliceerd op: 17 april 2019 en treedt in werking op 18 april 2019.</text:p>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1.</text:number>
                <text:p text:style-name="al">Het “Besluit aanwijzing gebied waar het verboden is rijwielen buiten de rekken te plaatsen 2012” van 18 december 2012 wordt ingetrokken.</text:p>
              </text:list-item>
              <text:list-item text:style-override="id1-3-2-2-1-3">
                <text:number>2.</text:number>
                <text:p text:style-name="al">Het verbod, als bedoeld in artikel 5:12, lid 1, geldt voor:</text:p>
                <text:p text:style-name="al">a.  het Stationsplein, alsmede de plantsoenen, die worden omsloten door het Stationsplein,  de Stationsweg en de spoorweg Amsterdam-Amersfoort v.v.,</text:p>
                <text:p text:style-name="al">b.  de Prinses Marielaan tussen de Lnt.Gen. Van Heutszlaan en de woning Prinses Marielaan 2,</text:p>
                <text:p text:style-name="al">voor zover de rijwielen buiten de daarvoor bestemde ruimten of plaatsen staan.</text:p>
              </text:list-item>
              <text:list-item text:style-override="id1-3-2-2-1-4">
                <text:number>3.</text:number>
                <text:p text:style-name="al">Het verbod, als bedoeld in artikel 5:12, lid 2, geldt voor de fietsenstallingsplaatsen:</text:p>
                <text:p text:style-name="al">a. Stationsplein, langs de spoorweg Amsterdam-Amersfoort v.v.;</text:p>
                <text:p text:style-name="al">b. Prinses Marielaan, langs de spoorweg Amsterdam-Amersfoort v.v.;</text:p>
                <text:p text:style-name="al">c. bij sportcentrum De Trits aan de Goeman Borgesiuslaan.</text:p>
              </text:list-item>
            </text:list>
          </text:section>
        </text:section>
        <text:section text:name="regeling-sluiting_id1-3-2-3" text:style-name="regeling-sluiting">
          <text:section text:name="ondertekening_id1-3-2-3-1">
            <text:p><text:span text:style-name="functie"/></text:p>
            <text:p><text:span text:style-name="functie">Baarn, 9 april 2019</text:span></text:p>
            <text:p><text:span text:style-name="functie">Burgemeester en wethouders van Baarn,</text:span></text:p>
            <text:p><text:span text:style-name="functie"/></text:p>
            <text:p><text:span text:style-name="functie"/></text:p>
            <text:p><text:span text:style-name="functie">drs. A.  Najib  M.A. Röell</text:span></text:p>
            <text:p><text:span text:style-name="functie">gemeentesecretaris burgemeester</text:span></text:p>
          </text:section>
        </text:section>
        <text:section text:name="nota-toelichting_id1-3-2-4" text:style-name="nota-toelichting">
          <text:p text:style-name="kop_level0"><text:span text:style-name="label"/> <text:span text:style-name="nr"/> Toelichting op het besluit.</text:p>
          <text:p text:style-name="al">Met artikel 5:12 kan het college gebieden aanwijzen waar het niet is toegestaan rijwielen te stallen. Het gebied rond het NS-station is een locatie waar geregeld fietsen en bromfietsen staan gestald buiten de fietsenstallingen. Er is voldoende stallingsruimte aanwezig, dus het is niet nodig rijwielen buiten de stallingen te plaatsen. Fout gestalde fietsen tasten het monumentale uiterlijk aanzien ter plaatse aan. Het stationsgebouw is een van de toegangen tot Baarn en oogt net als de omgeving fraai. Verkeerd gestalde (brom)fietsen tasten dit beeld aan. Bovendien veroorzaken de fout gestalde rijwielen vaak overlast voor reizigers, bezoekers, wandelaars en recreant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214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4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4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PV Baarn Overlast van fietsen of bromfiet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44</meta:user-defined>
    <meta:user-defined meta:name="OVERHEIDop.GmbID/DC.identifier">gmb-2019-92144</meta:user-defined>
    <meta:user-defined meta:name="OVERHEID.TaxonomieBeleidsagenda/OVERHEID.category">Openbare orde en veiligheid | Organisatie en beleid</meta:user-defined>
    <meta:user-defined meta:name="OVERHEID.Gemeente/DC.spatial">Baarn</meta:user-defined>
    <meta:user-defined meta:name="DC.source">;https://zoek.officielebekendmakingen.nl/gmb-2018-27545.html</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