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van het bestemmingsplan voor exploitatie van 7 Bed &amp; Breakfast eenheden voor een periode van 10 jaar, Kleihoogt 26, 2651 KV,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6915   Kleihoogt 26, 2651 KV Berkel en Rodenrijs.</text:p>
            <text:p text:style-name="common-al">Het afwijken van het bestemmingsplan voor exploitatie van 7 Bed &amp; Breakfast eenheden voor een periode van 10 jaar (ontvangen 09-04-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214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4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4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van het bestemmingsplan voor exploitatie van 7 Bed &amp; Breakfast eenheden voor een periode van 10 jaar, Kleihoogt 26, 2651 KV,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143</meta:user-defined>
    <meta:user-defined meta:name="OVERHEIDop.GmbID/DC.identifier">gmb-2019-92143</meta:user-defined>
    <meta:user-defined meta:name="OVERHEID.TaxonomieBeleidsagenda/OVERHEID.category">Huisvesting | Organisatie en beleid</meta:user-defined>
    <meta:user-defined meta:name="OVERHEIDop.referentienummer">46915</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KV 26</meta:user-defined>
    <meta:user-defined meta:name="OVERHEIDop.woonplaats">Berkel en Rodenrijs</meta:user-defined>
    <meta:user-defined meta:name="OVERHEIDop.straatnaam">Kleihoogt</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1897 447454</meta:user-defined>
    <meta:user-defined meta:name="OVERHEIDop.versieInformatie"/>
  </office:meta>
</office:document-meta>
</file>