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SXO-20190856 voor een ontheffing van geluidhinder op 27 april 2019 op locatie Ve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1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eerstraat 10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42</meta:user-defined>
    <meta:user-defined meta:name="OVERHEIDop.GmbID/DC.identifier">gmb-2019-92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op.versieInformatie"/>
  </office:meta>
</office:document-meta>
</file>