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52, 9721 RJ Groningen– verwijderen asbest (ontvangstdatum 08-04-2019, dossiernummer 2019713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52, 9721 RJ Groningen– verwijderen asbest (ontvangstdatum 08-04-2019, dossiernummer 2019713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39</meta:user-defined>
    <meta:user-defined meta:name="OVERHEIDop.GmbID/DC.identifier">gmb-2019-921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J 58</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1 579225</meta:user-defined>
    <meta:user-defined meta:name="OVERHEIDop.versieInformatie"/>
  </office:meta>
</office:document-meta>
</file>