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astanjelaan 10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Gums, A.N.</text:p>
            <text:p text:style-name="common-al">Geboortedatum: 24-08-1982</text:p>
            <text:p text:style-name="common-al">Adres: Kastanjelaan 109, Winschoten</text:p>
            <text:p text:style-name="common-al">Datum besluit: 20-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7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1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astanjelaan 10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38</meta:user-defined>
    <meta:user-defined meta:name="OVERHEIDop.GmbID/DC.identifier">gmb-2019-921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D 109</meta:user-defined>
    <meta:user-defined meta:name="OVERHEIDop.woonplaats">Winschoten</meta:user-defined>
    <meta:user-defined meta:name="OVERHEIDop.straatnaam">Kastanj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98 574482</meta:user-defined>
    <meta:user-defined meta:name="OVERHEIDop.versieInformatie"/>
  </office:meta>
</office:document-meta>
</file>