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plaatsen van de inrit,    tegenover Lorentzstraat 8, sectie C nummer 7823,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6817   tegenover Lorentzstraat 8, sectie C nummer 7823, Bleiswijk.</text:p>
            <text:p text:style-name="common-al">Het verplaatsen van de inrit (ontvangen 08-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12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2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plaatsen van de inrit,    tegenover Lorentzstraat 8, sectie C nummer 7823,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29</meta:user-defined>
    <meta:user-defined meta:name="OVERHEIDop.GmbID/DC.identifier">gmb-2019-92129</meta:user-defined>
    <meta:user-defined meta:name="OVERHEID.TaxonomieBeleidsagenda/OVERHEID.category">Ruimte en infrastructuur | Organisatie en beleid</meta:user-defined>
    <meta:user-defined meta:name="OVERHEIDop.referentienummer">4681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JH 8</meta:user-defined>
    <meta:user-defined meta:name="OVERHEIDop.woonplaats">Bleiswijk</meta:user-defined>
    <meta:user-defined meta:name="OVERHEIDop.straatnaam">Lorentzstraa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6618 447745</meta:user-defined>
    <meta:user-defined meta:name="OVERHEIDop.versieInformatie"/>
  </office:meta>
</office:document-meta>
</file>