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19 een besluit genomen op de aanvraag met zaaknummer 2132615 voor een omgevingsvergunning voor het plaatsen van een gaskoelinstallatie (op dak) en winkelwagen opstelplaatsen op locatie Burg Grothestraat 2 in Soest. De vergunning is toegekend.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2 april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1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8</meta:user-defined>
    <meta:user-defined meta:name="OVERHEIDop.GmbID/DC.identifier">gmb-2019-92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623.12 466610.4</meta:user-defined>
    <meta:user-defined meta:name="OVERHEIDop.versieInformatie"/>
  </office:meta>
</office:document-meta>
</file>