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boekenmarkt, 19 mei, 2 juni en 8 september 2019, een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april 2019 is een vergunning verleend voor het organiseren van een Kunst- en boekenmarkt op 19 mei, 2 juni en 8 september 2019 op een gedeelte van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1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 en boekenmarkt, 19 mei, 2 juni en 8 september 2019, een gedeelte van het Canada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7</meta:user-defined>
    <meta:user-defined meta:name="OVERHEIDop.GmbID/DC.identifier">gmb-2019-92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