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oningsdagvrijmark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Koningsdagvrijmarkt in het centrum van Winschoten op koningsdag 27 april 2019 van 09.00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1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oningsdagvrijmarkt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6</meta:user-defined>
    <meta:user-defined meta:name="OVERHEIDop.GmbID/DC.identifier">gmb-2019-92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