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Dorpsweg 124,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124, Schellinkhout </text:p>
            <text:p text:style-name="common-al">Voor: het oprichten van een kitesurf school</text:p>
            <text:p text:style-name="common-al">Datum ontvangst: 2 april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1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Dorpsweg 124, Schellin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4</meta:user-defined>
    <meta:user-defined meta:name="OVERHEIDop.GmbID/DC.identifier">gmb-2019-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H 124</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71 516295</meta:user-defined>
    <meta:user-defined meta:name="OVERHEIDop.versieInformatie"/>
  </office:meta>
</office:document-meta>
</file>