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Parkeren grote voertuigen </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5:8 van de Algemene plaatselijke verordening Baarn 2018 (APV) is vastgelegd dat het college plaatsen kan aanwijzen waar het niet is toegestaan grote voertuigen te plaatsen. Met dit besluit wordt van deze mogelijkheid gebruik gemaakt.</text:p>
            <text:p text:style-name="al"/>
            <text:p text:style-name="al"/>
            <text:p text:style-name="al">Dit besluit is gepubliceerd op: 17 april 2019 en treedt in werking op 18 april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besluit “Nadere regels met betrekking tot het parkeren van grote voertuigen Baarn 2012” van 18 december 2012 wordt ingetrokken.</text:p>
              </text:list-item>
              <text:list-item text:style-override="id1-3-2-2-1-3">
                <text:number>2.</text:number>
                <text:p text:style-name="al">Het verbod, als bedoeld in artikel 5:8, lid 1 en lid 2, geldt voor alle wegen, gelegen binnen de bebouwde kom van Baarn, Lage Vuursche en Eembrugge, met uitzondering van:</text:p>
              </text:list-item>
              <text:list-item text:style-override="id1-3-2-2-1-4">
                <text:number>•</text:number>
                <text:p text:style-name="al">de Hermesweg, Minervaweg en Saturnusweg (bedrijventerrein de Noordschil);</text:p>
              </text:list-item>
              <text:list-item text:style-override="id1-3-2-2-1-5">
                <text:number>•</text:number>
                <text:p text:style-name="al">de Baarnsche dijk en Tolweg (bedrijventerrein de Drie Eiken).</text:p>
              </text:list-item>
            </text:list>
          </text:section>
        </text:section>
        <text:section text:name="regeling-sluiting_id1-3-2-3" text:style-name="regeling-sluiting">
          <text:section text:name="ondertekening_id1-3-2-3-1">
            <text:p><text:span text:style-name="functie"/></text:p>
            <text:p><text:span text:style-name="functie">Baarn, 9 april 2019</text:span></text:p>
            <text:p><text:span text:style-name="functie">Burgemeester en wethouders van Baarn,</text:span></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Met artikel 5:8 kan het college gebieden aanwijzen waar het – in verband met het uiterlijk aanzien en/of parkeerexcessen – niet is toegestaan grote voertuigen waaronder vrachtwagens te plaatsen. Van dit besluit wordt gebruik gemaakt, omdat de parkeerruimte in alle bebouwde kommen van de gemeente beperkt is en het plaatsen van grote voertuigen buiten de reguliere werktijden/-dagen het uiterlijk aanzien aantast. Daarom is de gehele bebouwde kom aangewezen behoudens de twee bedrijventerrei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1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Parkeren grote voertu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23</meta:user-defined>
    <meta:user-defined meta:name="OVERHEIDop.GmbID/DC.identifier">gmb-2019-92123</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