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gunningvrij bouwen; dossiernummer Om18.0484, Bovenstraat 29, 6141 CC  Limbri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vastgesteld dat voor de aangevraagde activiteit geen omgevingsvergunning is vereist.</text:p>
            <text:p text:style-name="common-al"/>
            <text:p text:style-name="common-al">Omschrijving activiteit(en):  Ombouw van bestaand afdak met zonnepanelen tot tuinhuis/afdak met zonnepanelen.</text:p>
            <text:p text:style-name="common-al">Locatie:     Bovenstraat 29, 6141 CC Limbricht </text:p>
            <text:p text:style-name="common-al">Dossiernummer:    Om18.0484</text:p>
            <text:p text:style-name="common-al">Verzenddatum besluit:   8 januari 2019</text:p>
            <text:p text:style-name="common-al"/>
            <text:p text:style-name="common-al">Wanneer de aangevraagde activiteit bouwen valt onder vergunningvrij bouwen staat in bijlage II van het Besluit omgevingsrecht (Bor).</text:p>
            <text:p text:style-name="common-al">Deze aanvraag is hieraan getoetst en past binnen de regels van het vergunningvrij bouwen.</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xt:a xlink:href="http://www.rijksoverheid.nl/" xlink:type="simple">www.rijksoverheid.nl</text:a>.</text:p>
            <text:p text:style-name="last-al"/>
            <text:p text:style-name="tekst_bottom"/>
          </text:section>
        </text:section>
        <text:section text:name="zakelijke-mededeling-sluiting_id1-3-2-2" text:style-name="zakelijke-mededeling-sluiting">
          <text:section text:name="ondertekening_id1-3-2-2-1">
            <text:p><text:span text:style-name="functie">Voor meer informatie of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212</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12</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12</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Vergunningvrij bouwen; dossiernummer Om18.0484, Bovenstraat 29, 6141 CC  Limbri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212</meta:user-defined>
    <meta:user-defined meta:name="OVERHEIDop.GmbID/DC.identifier">gmb-2019-92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41CC 29</meta:user-defined>
    <meta:user-defined meta:name="OVERHEIDop.woonplaats">Limbricht</meta:user-defined>
    <meta:user-defined meta:name="OVERHEIDop.straatnaam">Boven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384 335709</meta:user-defined>
    <meta:user-defined meta:name="OVERHEIDop.versieInformatie"/>
  </office:meta>
</office:document-meta>
</file>