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 april 2019 tot en met 14 apri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 A.E. Habimana, 04-05-2018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Bizimana, 04-05-2011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E.P. Meessen, 18-12-1983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D.J.J. de Liefde, 11-12-1986, datum   uitschrijving 2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J. Soering, 18-11-1987, datum   uitschrijving 19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M. van Dijk, 16-08-1988, datum   uitschrijving 25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Lazić, 18-02-1992, datum uitschrijving  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H.M.A. Weijers, 22-01-1984, datum   uitschrijving 11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 Sadegh, 21-09-1983, datum uitschrijving   14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Schreuders, 19-11-1969, datum   uitschrijving 04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H. Kleijnen, 24-11-1971, datum   uitschrijving 2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B. Ekuchu, 19-12-1992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van Dijke, 25-02-2000, datum   uitschrijving 14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Taddese, 25-03-1985, datum uitschrijving   2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Hiani, 31-08-1984, datum uitschrijving  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Hamu Aalaouel, 06-04-1998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Poulssen, 08-01-1983, datum   uitschrijving 28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Hamu Aalaouel, 06-07-1993, datum   uitschrijving 2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H.W. Wiennekendonk, 07-11-1981, datum   uitschrijving 15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Kalboussi, 04-09-1980, datum   uitschrijving 25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Amini-jou, 22-03-1996, datum   uitschrijving 1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Didden, 05-09-1984, datum uitschrijving   22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Bax, 13-06-1976, datum uitschrijving  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M. Weezenbeek, 25-03-2004, datum   uitschrijving 2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Pehlivan, 07-06-1969, datum   uitschrijving 20-03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 april 2019 tot en met 1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118</meta:user-defined>
    <meta:user-defined meta:name="OVERHEIDop.GmbID/DC.identifier">gmb-2019-92118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