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odom Kingsnight 2019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Sodom Kingsnight 2019’ op het Marktplein, Winschoten op vrijdag 26 april 2019 van 20.00 uur tot 01.00 uur en op zaterdag 27 april 2019 van 12.00 uur tot 19.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1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odom Kingsnight 2019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13</meta:user-defined>
    <meta:user-defined meta:name="OVERHEIDop.GmbID/DC.identifier">gmb-2019-92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