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fensieweg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april 2019</text:p>
            <text:p text:style-name="common-al">Activiteit: nieuwbouw bedrijfshal ten  behoeve van een kantoor, magazijn en werkplaats</text:p>
            <text:p text:style-name="common-al">WABO-Wabonummer: OV 667375</text:p>
            <text:p text:style-name="common-al">Datum ontvangst aanvraag: 8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10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fensieweg 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09</meta:user-defined>
    <meta:user-defined meta:name="OVERHEIDop.GmbID/DC.identifier">gmb-2019-9210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R 4</meta:user-defined>
    <meta:user-defined meta:name="OVERHEIDop.woonplaats">Odijk</meta:user-defined>
    <meta:user-defined meta:name="OVERHEIDop.straatnaam">Defensi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069 450208</meta:user-defined>
    <meta:user-defined meta:name="OVERHEIDop.versieInformatie"/>
  </office:meta>
</office:document-meta>
</file>