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434, Gats 3 6131 EM Sittard en Oude Markt 8 6131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verbouw van 2 panden tot cafe/restaurant en logiesverblijf</text:p>
            <text:p text:style-name="common-al">Locatie: Gats 3 6131 EM Sittard en Oude Markt 8 6131 EN Sittard</text:p>
            <text:p text:style-name="common-al"> Dossiernummer: Om18.0434</text:p>
            <text:p text:style-name="common-al">Verzenddatum besluit: 9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1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434, Gats 3 6131 EM Sittard en Oude Markt 8 6131 E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10</meta:user-defined>
    <meta:user-defined meta:name="OVERHEIDop.GmbID/DC.identifier">gmb-2019-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3</meta:user-defined>
    <meta:user-defined meta:name="OVERHEIDop.woonplaats">Sittard</meta:user-defined>
    <meta:user-defined meta:name="OVERHEIDop.straatnaam">Gat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9 334433</meta:user-defined>
    <meta:user-defined meta:name="OVERHEIDop.versieInformatie"/>
  </office:meta>
</office:document-meta>
</file>