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intern verbouwen van een pand, De Lind 42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e Lind 42 Oisterwijk</text:span>, het intern verbouwen van een pand. Dossiernummer 2018-0697, ingediend op 05-11-2018 (Activiteit; Bouwen, Monumen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21</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intern verbouwen van een pand, De Lind 4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21</meta:user-defined>
    <meta:user-defined meta:name="OVERHEIDop.GmbID/DC.identifier">gmb-2019-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X 42</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17 399125</meta:user-defined>
    <meta:user-defined meta:name="OVERHEIDop.versieInformatie"/>
  </office:meta>
</office:document-meta>
</file>