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stival Alkmaar, 5 mei 2019, Alkmaarderhou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april 2019 is een vergunning verleend voor het organiseren van Bevrijdingsfestival Alkmaar op 5 mei 2019 in de Alkmaarderhou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09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festival Alkmaar, 5 mei 2019, Alkmaarderhout,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97</meta:user-defined>
    <meta:user-defined meta:name="OVERHEIDop.GmbID/DC.identifier">gmb-2019-920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G 139</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983 515393</meta:user-defined>
    <meta:user-defined meta:name="OVERHEIDop.versieInformatie"/>
  </office:meta>
</office:document-meta>
</file>