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70: voor het legaliseren van een ingegraven zeecontaine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1 januari 2019. Besluit verzonden d.d. 15 april 2019.</text:p>
            <text:p text:style-name="common-al"/>
            <text:p text:style-name="last-al">Zaak - 242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20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70: voor het legaliseren van een ingegraven zeecontaine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095</meta:user-defined>
    <meta:user-defined meta:name="OVERHEIDop.GmbID/DC.identifier">gmb-2019-9209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D 70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12 537140</meta:user-defined>
    <meta:user-defined meta:name="OVERHEIDop.versieInformatie"/>
  </office:meta>
</office:document-meta>
</file>