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st-Kruiskade 59B</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West-Kruiskade 59B, 3014AL, wijzigen van de brandcompartimentering tussen de panden West-Kruiskade 59B en Anna Paulownastraat 62b. Als gevolg hiervan wordt in de gevel aan de Anna Paulownastraat een tweede nooduitgang geplaatst ten behoeve van het pand aan de West-Kruiskade 59B. (datum besluit 12-04-2019, dossiernummer OMV.19.02.00191)</text:p>
            <text:p text:style-name="common-al"/>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92094</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094</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094</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est-Kruiskade 59B</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094</meta:user-defined>
    <meta:user-defined meta:name="OVERHEIDop.GmbID/DC.identifier">gmb-2019-920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14AL 59b</meta:user-defined>
    <meta:user-defined meta:name="OVERHEIDop.woonplaats">Rotterdam</meta:user-defined>
    <meta:user-defined meta:name="OVERHEIDop.straatnaam">West-Kruiskade</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1768 437275</meta:user-defined>
    <meta:user-defined meta:name="OVERHEIDop.versieInformatie"/>
  </office:meta>
</office:document-meta>
</file>