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ictorious, 21 april 2019, Olympiawe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6 april 2019 is een vergunning verleend voor het organiseren van Victorious op 21 april 2019 op het evenemententerrein gelegen aan de Olympiaweg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209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9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9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ictorious, 21 april 2019, Olympiaweg,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092</meta:user-defined>
    <meta:user-defined meta:name="OVERHEIDop.GmbID/DC.identifier">gmb-2019-920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MJ 21</meta:user-defined>
    <meta:user-defined meta:name="OVERHEIDop.woonplaats">Alkmaar</meta:user-defined>
    <meta:user-defined meta:name="OVERHEIDop.straatnaam">Olympia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09621 516685</meta:user-defined>
    <meta:user-defined meta:name="OVERHEIDop.versieInformatie"/>
  </office:meta>
</office:document-meta>
</file>