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raderie &amp; Rommelmarkt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rie keer het evenement ‘Braderie &amp; rommelmarkt’ op tweede paasdag 22 april 2019, zondag 26 mei 2019 en zondag 22 september 2019 op de Hoofdstraat, Voorstraat, Havenstraat en Singelstraat in Bad Nieuweschans.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09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raderie &amp; Rommelmarkt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90</meta:user-defined>
    <meta:user-defined meta:name="OVERHEIDop.GmbID/DC.identifier">gmb-2019-920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EE 23</meta:user-defined>
    <meta:user-defined meta:name="OVERHEIDop.woonplaats">Bad Nieuweschans</meta:user-defined>
    <meta:user-defined meta:name="OVERHEIDop.straatnaam">Voo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47 578557</meta:user-defined>
    <meta:user-defined meta:name="OVERHEIDop.versieInformatie"/>
  </office:meta>
</office:document-meta>
</file>