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Zuid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april 2019               Kanaaldijk Zuid 2a, 5691 NL –  veranderen havenfaciliteiten (HANDELEN IN STRIJD MET REGELS RUIMTELIJKE ORDENING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Zuid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87</meta:user-defined>
    <meta:user-defined meta:name="OVERHEIDop.GmbID/DC.identifier">gmb-2019-9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2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14 390659</meta:user-defined>
    <meta:user-defined meta:name="OVERHEIDop.versieInformatie"/>
  </office:meta>
</office:document-meta>
</file>