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woning, Debussystraat 3 (zaaknummer 1538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bussystraat 3</text:span> – voor het plaatsen van een dakkapel aan de achterzijde van de woning, verzonden op 15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08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8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8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chterzijde woning, Debussystraat 3 (zaaknummer 1538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84</meta:user-defined>
    <meta:user-defined meta:name="OVERHEIDop.GmbID/DC.identifier">gmb-2019-92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B 3</meta:user-defined>
    <meta:user-defined meta:name="OVERHEIDop.woonplaats">Zwolle</meta:user-defined>
    <meta:user-defined meta:name="OVERHEIDop.straatnaam">Debussy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04 504394</meta:user-defined>
    <meta:user-defined meta:name="OVERHEIDop.versieInformatie"/>
  </office:meta>
</office:document-meta>
</file>