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mgevingsvergunning De Visserlaan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8-2353.</text:span>
          </text:p>
            <text:p text:style-name="common-al">
            <text:span text:style-name="nadrukvet">Status: Toegekend.</text:span>
          </text:p>
            <text:p text:style-name="common-al">Op 15 april 2019 heeft de gemeente een besluit genomen op de aanvraag omgevingsvergunning voor de locatie De Visserlaan 10 in Nunspeet. Het besluit betreft het plaatsen van tijdelijke uni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6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08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8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8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De Visserlaan 10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83</meta:user-defined>
    <meta:user-defined meta:name="OVERHEIDop.GmbID/DC.identifier">gmb-2019-92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335 488309</meta:user-defined>
    <meta:user-defined meta:name="OVERHEIDop.versieInformatie"/>
  </office:meta>
</office:document-meta>
</file>