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an station Hoofddorp tot Rozenburg SLP, 2132 LR, Liander Infra NV, het aanleggen van kabelverbindingen, datum besluit: 11-01-2019 (datum besluit is datum bekendmaking), zaak 8661575, OLO-nummer: 40319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0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tation Hoofddorp tot Rozenburg SLP, 2132 LR, Liander Infra NV, het aanleggen van kabelverbindingen, datum besluit: 11-01-2019 (datum besluit is datum bekendmaking), zaak 8661575, OLO-nummer: 40319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08</meta:user-defined>
    <meta:user-defined meta:name="OVERHEIDop.GmbID/DC.identifier">gmb-2019-920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R 131</meta:user-defined>
    <meta:user-defined meta:name="OVERHEIDop.woonplaats">Hoofddorp</meta:user-defined>
    <meta:user-defined meta:name="OVERHEIDop.straatnaam">Scorpiu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04 478462</meta:user-defined>
    <meta:user-defined meta:name="OVERHEIDop.versieInformatie"/>
  </office:meta>
</office:document-meta>
</file>