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en verplaatsen van inbouwvloeren in de bestaande bedrijfshal, Veilingweg 1, hal 8, 2651 B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6579   Veilingweg 1, hal 8, 2651 BE Berkel en Rodenrijs. </text:p>
            <text:p text:style-name="common-al">Het uitbreiden en verplaatsen van inbouwvloeren in de bestaande bedrijfshal (wijziging van eerder verleende omgevingsvergunning 29735) (ontvangen 05-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207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7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7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en verplaatsen van inbouwvloeren in de bestaande bedrijfshal, Veilingweg 1, hal 8, 2651 BE,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77</meta:user-defined>
    <meta:user-defined meta:name="OVERHEIDop.GmbID/DC.identifier">gmb-2019-92077</meta:user-defined>
    <meta:user-defined meta:name="OVERHEID.TaxonomieBeleidsagenda/OVERHEID.category">Ruimte en infrastructuur | Organisatie en beleid</meta:user-defined>
    <meta:user-defined meta:name="OVERHEIDop.referentienummer">46579</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BE 1</meta:user-defined>
    <meta:user-defined meta:name="OVERHEIDop.woonplaats">Berkel en Rodenrijs</meta:user-defined>
    <meta:user-defined meta:name="OVERHEIDop.straatnaam">Veiling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172 443615</meta:user-defined>
    <meta:user-defined meta:name="OVERHEIDop.versieInformatie"/>
  </office:meta>
</office:document-meta>
</file>