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zonnepanelen op het perceel Marshoekersteeg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19 heeft het college van burgemeester en wethouders van de gemeente Dalfsen een aanvraag ontvangen voor het plaatsen van zonnepanelen op het perceel Marshoekersteeg 16 in Dalfsen. De aanvraag is geregistreerd onder zaaknummer Z/19/60044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207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7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7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zonnepanelen op het perceel Marshoekersteeg 16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2076</meta:user-defined>
    <meta:user-defined meta:name="OVERHEIDop.GmbID/DC.identifier">gmb-2019-9207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R 1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0412 502313</meta:user-defined>
    <meta:user-defined meta:name="OVERHEID.EPSG28992/DC.spatial">210394.09 502318.72</meta:user-defined>
    <meta:user-defined meta:name="OVERHEIDop.versieInformatie"/>
  </office:meta>
</office:document-meta>
</file>