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/Holzenboschlaan naast nr 5 in Voorthuizen, bouwen woning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07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/Holzenboschlaan naast nr 5 in Voorthuizen, bouwen woning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074</meta:user-defined>
    <meta:user-defined meta:name="OVERHEIDop.GmbID/DC.identifier">gmb-2019-9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