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AM! Koningsdag 2019, 27 april 2019, parkeerterreinen P8 en P9 aan de Parel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april 2019 is een vergunning verleend voor het organiseren van SLAM! Koningsdag 2019 op 27 april 2019 op de parkeerterreinen P8 en P9 aan de Parel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07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7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7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LAM! Koningsdag 2019, 27 april 2019, parkeerterreinen P8 en P9 aan de Parelweg,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73</meta:user-defined>
    <meta:user-defined meta:name="OVERHEIDop.GmbID/DC.identifier">gmb-2019-920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J 16</meta:user-defined>
    <meta:user-defined meta:name="OVERHEIDop.woonplaats">Alkmaar</meta:user-defined>
    <meta:user-defined meta:name="OVERHEIDop.straatnaam">Smaragd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69 513881</meta:user-defined>
    <meta:user-defined meta:name="OVERHEIDop.versieInformatie"/>
  </office:meta>
</office:document-meta>
</file>