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noveren en na-isoleren van de bestaande kapconstructie en topgevels op de locatie Oude Rijksweg 116, 1756 EN in 't Z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19-0112</text:p>
            <text:p text:style-name="common-al">
            <text:span text:style-name="nadrukvet">Besluitdatum:</text:span> 15 april 2019</text:p>
            <text:p text:style-name="common-al">
            <text:span text:style-name="nadrukvet">Besluit:</text:span> verleende vergunning</text:p>
            <text:p text:style-name="common-al">
            <text:span text:style-name="nadrukvet">Locatie:</text:span> Oude Rijksweg 116, 1756 EN in 't Zand</text:p>
            <text:p text:style-name="common-al">
            <text:span text:style-name="nadrukvet">Omschrijving:</text:span> het renoveren en na-isoleren van de bestaande kapconstructie en topgevels</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16 april 2019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92071</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2071</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2071</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renoveren en na-isoleren van de bestaande kapconstructie en topgevels op de locatie Oude Rijksweg 116, 1756 EN in 't Za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92071</meta:user-defined>
    <meta:user-defined meta:name="OVERHEIDop.GmbID/DC.identifier">gmb-2019-92071</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56EN 116</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2315 539314</meta:user-defined>
    <meta:user-defined meta:name="OVERHEIDop.versieInformatie"/>
  </office:meta>
</office:document-meta>
</file>