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van een stalen damwand en het demonteren, restaureren en herplaatsen van een monumentale ophaalbrug,  Nabij Rodenrijseweg 54, sectie B nummer 1007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6450 Nabij Rodenrijseweg 54, sectie B nummer 10071, Berkel en Rodenrijs. </text:p>
            <text:p text:style-name="common-al">Het aanbrengen van een stalen damwand en het demonteren, restaureren en herplaatsen van een monumentale ophaalbrug (ontvangen 05-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206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6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6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rengen van een stalen damwand en het demonteren, restaureren en herplaatsen van een monumentale ophaalbrug,  Nabij Rodenrijseweg 54, sectie B nummer 10071,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68</meta:user-defined>
    <meta:user-defined meta:name="OVERHEIDop.GmbID/DC.identifier">gmb-2019-92068</meta:user-defined>
    <meta:user-defined meta:name="OVERHEID.TaxonomieBeleidsagenda/OVERHEID.category">Ruimte en infrastructuur | Organisatie en beleid</meta:user-defined>
    <meta:user-defined meta:name="OVERHEIDop.referentienummer">46450</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BV 54</meta:user-defined>
    <meta:user-defined meta:name="OVERHEIDop.woonplaats">Berkel en Rodenrijs</meta:user-defined>
    <meta:user-defined meta:name="OVERHEIDop.straatnaam">Rodenrijse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022 444497</meta:user-defined>
    <meta:user-defined meta:name="OVERHEIDop.versieInformatie"/>
  </office:meta>
</office:document-meta>
</file>