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      Gemeente Landgraaf - Verleende evenementenvergunningen week 16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van Stichting ZomerCarnaval Lauradorp: voor ZomerCarnaval op 6 juli 2019, locatie terras Gemeenschapshuis D’r Sjtee Üul en het ZomerFestival op 7 juli 2019 bestaande uit:</text:p>
            <text:p text:style-name="common-al">-Braderie/Luikse markt van 9.00 uur - 17.00 uur, locaties: grasplein voor Kerk Lauradorp, Maastrichterlaan, Salesianenstraat, Olmenstraat, Sloterstraat, Lindestraat;</text:p>
            <text:p text:style-name="common-al">-Kinderrommelmarkt van 9.00 uur - 17.00 uur, locatie: Lindestraat, Salesianenstraat;</text:p>
            <text:p text:style-name="common-al">-Kinderkermis van 9.00 uur - 17.00 uur, locatie: Salesianenstraat;</text:p>
            <text:p text:style-name="common-al">-Gemeenschapshuis D’r Sjtee Uul van 9.00 uur – 21.00, locatie terras Gemeenschapshuis D’r Sjtee Üul;</text:p>
            <text:p text:style-name="common-al">* van Danny’s Bloemen- en kadoshop voor een Winterfair van 22november t/m 24 november 2019, locatie Hoogstraat 191;</text:p>
            <text:p text:style-name="common-al">* voor een paaswandeling op 21 april 2019, locatie trap en top Wilhelminaberg;</text:p>
            <text:p text:style-name="common-al">* van Vereniging Levend Kerstspel Nieuwenhagen voor een levend kerstspel op 22 december 2019, locatie terrein van Op de Bies, Hereweg 145;</text:p>
            <text:p text:style-name="last-al">* van speeltuin het Eikhoorntje voor het 30-jarig bestaansfeest op 27 april 2019, locatie speeltuin het Eikhoorntje, Galerij 2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92067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067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067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Verleende evenementenvergunningen week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2067</meta:user-defined>
    <meta:user-defined meta:name="OVERHEIDop.GmbID/DC.identifier">gmb-2019-92067</meta:user-defined>
    <meta:user-defined meta:name="OVERHEID.TaxonomieBeleidsagenda/OVERHEID.category">Cultuur en recreatie | Organisatie en beleid</meta:user-defined>
    <meta:user-defined meta:name="DCTERMS.abstract">Gemeente Landgraaf - Verleende evenementenvergunningen week 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4GS 72</meta:user-defined>
    <meta:user-defined meta:name="OVERHEIDop.woonplaats">Landgraaf</meta:user-defined>
    <meta:user-defined meta:name="OVERHEIDop.straatnaam">Sloterstraat</meta:user-defined>
    <meta:user-defined meta:name="OVERHEID.PostcodeHuisnummer/OVERHEIDop.postcodeHuisnummer">6373HS 181</meta:user-defined>
    <meta:user-defined meta:name="OVERHEIDop.straatnaam">Hoogstraat</meta:user-defined>
    <meta:user-defined meta:name="OVERHEID.PostcodeHuisnummer/OVERHEIDop.postcodeHuisnummer">6372VG</meta:user-defined>
    <meta:user-defined meta:name="OVERHEIDop.straatnaam">Witte Wereld</meta:user-defined>
    <meta:user-defined meta:name="OVERHEID.PostcodeHuisnummer/OVERHEIDop.postcodeHuisnummer">6373VH</meta:user-defined>
    <meta:user-defined meta:name="OVERHEIDop.straatnaam">Hereweg</meta:user-defined>
    <meta:user-defined meta:name="OVERHEID.PostcodeHuisnummer/OVERHEIDop.postcodeHuisnummer">6372AM 14</meta:user-defined>
    <meta:user-defined meta:name="OVERHEIDop.straatnaam">Koeweg</meta:user-defined>
    <meta:user-defined meta:name="OVERHEIDgvop.Informatietype/DC.type">Beschikkingen | afhandelin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201235 325093</meta:user-defined>
    <meta:user-defined meta:name="OVERHEID.EPSG28992/DC.spatial">199977 324352</meta:user-defined>
    <meta:user-defined meta:name="OVERHEID.EPSG28992/DC.spatial">199620 320921</meta:user-defined>
    <meta:user-defined meta:name="OVERHEID.EPSG28992/DC.spatial">200223 323664</meta:user-defined>
    <meta:user-defined meta:name="OVERHEID.EPSG28992/DC.spatial">199622 322743</meta:user-defined>
    <meta:user-defined meta:name="OVERHEIDop.versieInformatie"/>
  </office:meta>
</office:document-meta>
</file>