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boothuis, nabij Sluiswachterswoning, Rottedijk 14, 2665 KS,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6575   nabij Sluiswachterswoning, Rottedijk 14, 2665 KS Bleiswijk.</text:p>
            <text:p text:style-name="common-al">Het plaatsen van een boothuis (ontvangen 05-04-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206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6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6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boothuis, nabij Sluiswachterswoning, Rottedijk 14, 2665 KS,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65</meta:user-defined>
    <meta:user-defined meta:name="OVERHEIDop.GmbID/DC.identifier">gmb-2019-92065</meta:user-defined>
    <meta:user-defined meta:name="OVERHEID.TaxonomieBeleidsagenda/OVERHEID.category">Ruimte en infrastructuur | Organisatie en beleid</meta:user-defined>
    <meta:user-defined meta:name="OVERHEIDop.referentienummer">46575</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KS 14</meta:user-defined>
    <meta:user-defined meta:name="OVERHEIDop.woonplaats">Bleiswijk</meta:user-defined>
    <meta:user-defined meta:name="OVERHEIDop.straatnaam">Rottedijk</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7926 447790</meta:user-defined>
    <meta:user-defined meta:name="OVERHEIDop.versieInformatie"/>
  </office:meta>
</office:document-meta>
</file>