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romsdijkje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april 2019</text:p>
            <text:p text:style-name="common-al">Activiteit: het bouwen van een schuur </text:p>
            <text:p text:style-name="common-al">WABO-Wabonummer: OV 668750</text:p>
            <text:p text:style-name="common-al">Datum ontvangst aanvraag: 17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06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0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romsdijkje 5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064</meta:user-defined>
    <meta:user-defined meta:name="OVERHEIDop.GmbID/DC.identifier">gmb-2019-920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C 5</meta:user-defined>
    <meta:user-defined meta:name="OVERHEIDop.woonplaats">Werkhoven</meta:user-defined>
    <meta:user-defined meta:name="OVERHEIDop.straatnaam">Oostromsdijkj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064 448734</meta:user-defined>
    <meta:user-defined meta:name="OVERHEIDop.versieInformatie"/>
  </office:meta>
</office:document-meta>
</file>