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otoweg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Kiotoweg 60, 3047BG, uitbreiden van een bestaande opslagloods met ca. 1600 m2 (datum besluit 12-04-2019, dossiernummer OMV.18.12.0046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0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otoweg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62</meta:user-defined>
    <meta:user-defined meta:name="OVERHEIDop.GmbID/DC.identifier">gmb-2019-92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7BG 60</meta:user-defined>
    <meta:user-defined meta:name="OVERHEIDop.woonplaats">Rotterdam</meta:user-defined>
    <meta:user-defined meta:name="OVERHEIDop.straatnaam">Kioto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6970 440013</meta:user-defined>
    <meta:user-defined meta:name="OVERHEIDop.versieInformatie"/>
  </office:meta>
</office:document-meta>
</file>