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rands Bouwontwikkeling BV, Vondellaan 75, Groningen – starten van het bedrijf, spelhal (201971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rands Bouwontwikkeling BV, Vondellaan 75, Groningen – starten van het bedrijf, spelhal (201971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61</meta:user-defined>
    <meta:user-defined meta:name="OVERHEIDop.GmbID/DC.identifier">gmb-2019-92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