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office:automatic-styles>
  <office:body>
    <office:text>
      <text:p text:style-name="new_page_staatscourant"/>
      <text:p text:style-name="single-kop-titel">Uitvoeringsbesluit APV Baarn Parkeren kampeermiddelen en andere voertuigen</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6 van de Algemene plaatselijke verordening Baarn 2018 (APV) is vastgelegd dat het college plaatsen kan aanwijzen waar het niet is toegestaan specifieke voertuigen te plaatsen voor een langere periode. Met dit besluit wordt van deze mogelijkheid gebruik gemaakt.</text:p>
            <text:p text:style-name="al"/>
            <text:p text:style-name="al"/>
            <text:p text:style-name="al">Dit besluit is gepubliceerd op: 17 april 2019 en treedt op 18 april 2019 in werking.</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Beleidsregels inzake ontheffing artikel 5:6 APV Baarn 2012” van 18 december 2012 wordt ingetrokken.</text:p>
              </text:list-item>
              <text:list-item text:style-override="id1-3-2-2-1-3">
                <text:number>2.</text:number>
                <text:p text:style-name="al">Het verbod, als bedoeld in artikel 5:6, lid 1, geldt voor alle wegen, gelegen binnen de bebouwde kom.</text:p>
              </text:list-item>
              <text:list-item text:style-override="id1-3-2-2-1-4">
                <text:number>3.</text:number>
                <text:p text:style-name="al">Een ontheffing, als bedoeld in artikel 5:6, lid 2, kan voor ten hoogste één motorvoertuig per woonadres worden verleend als wordt voldaan aan de volgende bijzondere omstandigheden:</text:p>
              </text:list-item>
              <text:list-item text:style-override="id1-3-2-2-1-5">
                <text:number>•</text:number>
                <text:p text:style-name="al">het motorvoertuig kan niet op eigen terrein worden geparkeerd;</text:p>
              </text:list-item>
              <text:list-item text:style-override="id1-3-2-2-1-6">
                <text:number>•</text:number>
                <text:p text:style-name="al">het motorvoertuig staat met het kenteken bij de RDW ingeschreven als “camper” of “kampeerwagen”;</text:p>
              </text:list-item>
              <text:list-item text:style-override="id1-3-2-2-1-7">
                <text:number>•</text:number>
                <text:p text:style-name="al">voor het motorvoertuig wordt niet het kwart-tarief motorrijtuigenbelasting betaald.</text:p>
              </text:list-item>
            </text:list>
            <text:p text:style-name="al"/>
          </text:section>
        </text:section>
        <text:section text:name="regeling-sluiting_id1-3-2-3" text:style-name="regeling-sluiting">
          <text:section text:name="ondertekening_id1-3-2-3-1">
            <text:p><text:span text:style-name="functie">Baarn, 9 april 2019</text:span></text:p>
            <text:p><text:span text:style-name="functie">Burgemeester en wethouders van Baarn,</text:span></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Met artikel 5:6 kan het college gebieden aanwijzen waar het langer dan drie dagen plaatsen en hebben van kampeervoertuigen en andere voertuigen niet wenselijk is in verband met de verdeling van de beschikbare parkeerruimte of de aantasting van het uiterlijk aanzien van de gemeente. Van dit besluit wordt gebruik gemaakt, omdat de parkeerruimte in alle bebouwde kommen van de gemeente beperkt is en het langdurig plaatsen van - vaak grote - kampeermiddelen het uiterlijk aanzien aantasten. Daarom zijn alle bebouwde kommen aangewezen.</text:p>
          <text:p text:style-name="al">Aangezien het artikel een ontheffingsmogelijkheid biedt zijn onder beslispunt 3 van dit besluit de voorwaarden voor de afgifte van een ontheffing beschr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06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6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Parkeren kampeermiddelen en andere voertu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60</meta:user-defined>
    <meta:user-defined meta:name="OVERHEIDop.GmbID/DC.identifier">gmb-2019-92060</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