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rondes van de kampioenschappen modelspeedboot varen, 27 april, 16, 20 en 21 juni, 8, 14 en 15 september 2019, Zandput gelegen aan de Laanender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april 2019 is een vergunning verleend voor het organiseren van de voorrondes van de kampioenschappen modelspeedboot varen op 27 april, 16, 20 en 21 juni, 8, 14 en 15 september 2019 in de Zandput gelegen aan de Laanender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0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rondes van de kampioenschappen modelspeedboot varen, 27 april, 16, 20 en 21 juni, 8, 14 en 15 september 2019, Zandput gelegen aan de Laanenderweg,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58</meta:user-defined>
    <meta:user-defined meta:name="OVERHEIDop.GmbID/DC.identifier">gmb-2019-920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W 30</meta:user-defined>
    <meta:user-defined meta:name="OVERHEIDop.woonplaats">Alkmaar</meta:user-defined>
    <meta:user-defined meta:name="OVERHEIDop.straatnaam">Laanend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56 514127</meta:user-defined>
    <meta:user-defined meta:name="OVERHEIDop.versieInformatie"/>
  </office:meta>
</office:document-meta>
</file>