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van Stichting Welsun Landgraaf voor de Buitenspeeldag op 12 juni 2019 op diverse locaties in Landgraaf;</text:p>
            <text:p text:style-name="common-al">*voor de Landgraafse tentfeesten van 6 september t/m 8 september 2019, locatie Markt Schaesberg;</text:p>
            <text:p text:style-name="last-al">*van Scouting St. Tarcisius voor een rommelmarkt op 14 en 15 september 2019, locatie Kremerslaan 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20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056</meta:user-defined>
    <meta:user-defined meta:name="OVERHEIDop.GmbID/DC.identifier">gmb-2019-9205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T 14d</meta:user-defined>
    <meta:user-defined meta:name="OVERHEIDop.woonplaats">Landgraaf</meta:user-defined>
    <meta:user-defined meta:name="OVERHEIDop.straatnaam">Markt</meta:user-defined>
    <meta:user-defined meta:name="OVERHEID.PostcodeHuisnummer/OVERHEIDop.postcodeHuisnummer">6373CW 45</meta:user-defined>
    <meta:user-defined meta:name="OVERHEIDop.straatnaam">Kremerslaan</meta:user-defined>
    <meta:user-defined meta:name="OVERHEID.PostcodeHuisnummer/OVERHEIDop.postcodeHuisnummer">6373JA 7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56 322597</meta:user-defined>
    <meta:user-defined meta:name="OVERHEID.EPSG28992/DC.spatial">199842 324802</meta:user-defined>
    <meta:user-defined meta:name="OVERHEID.EPSG28992/DC.spatial">199880 324376</meta:user-defined>
    <meta:user-defined meta:name="OVERHEIDop.versieInformatie"/>
  </office:meta>
</office:document-meta>
</file>