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assen, J. Poortmanweg 4, tussen Munnikenweg 2 en 4, 2651 NB,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499   J. Poortmanweg 4, tussen Munnikenweg 2 en 4, 2651 NB Berkel en Rodenrijs.        </text:p>
            <text:p text:style-name="common-al">Het vervangen van kassen (ontvangen 04-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0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kassen, J. Poortmanweg 4, tussen Munnikenweg 2 en 4, 2651 NB,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55</meta:user-defined>
    <meta:user-defined meta:name="OVERHEIDop.GmbID/DC.identifier">gmb-2019-92055</meta:user-defined>
    <meta:user-defined meta:name="OVERHEID.TaxonomieBeleidsagenda/OVERHEID.category">Ruimte en infrastructuur | Organisatie en beleid</meta:user-defined>
    <meta:user-defined meta:name="OVERHEIDop.referentienummer">4649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NB</meta:user-defined>
    <meta:user-defined meta:name="OVERHEIDop.woonplaats">Berkel en Rodenrijs</meta:user-defined>
    <meta:user-defined meta:name="OVERHEIDop.straatnaam">J. Poortma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536 449212</meta:user-defined>
    <meta:user-defined meta:name="OVERHEIDop.versieInformatie"/>
  </office:meta>
</office:document-meta>
</file>