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uin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SXO-20190875 voor een evenementenvergunning voor het evenement Streetwise op 6 juni 2019 aan de Tuin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0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uinstraat te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4</meta:user-defined>
    <meta:user-defined meta:name="OVERHEIDop.GmbID/DC.identifier">gmb-2019-9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X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254.91 434218.61</meta:user-defined>
    <meta:user-defined meta:name="OVERHEIDop.versieInformatie"/>
  </office:meta>
</office:document-meta>
</file>