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uitse Dag' op 19 april, 1 mei, 3 en 31 oktober 2019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vier keer het evenement ‘Duitse Dag’ op vrijdag 19 april 2019, woensdag 1 mei 2019, donderdag 3 en donderdag 31 oktober 2019 in het centrum van Winschoten (Venne, Langestraat, Burgemeester Schönfeldplein).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205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5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5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uitse Dag' op 19 april, 1 mei, 3 en 31 oktober 2019 te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52</meta:user-defined>
    <meta:user-defined meta:name="OVERHEIDop.GmbID/DC.identifier">gmb-2019-920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C 67</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09 574397</meta:user-defined>
    <meta:user-defined meta:name="OVERHEIDop.versieInformatie"/>
  </office:meta>
</office:document-meta>
</file>