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aaksikkers 21 te Mûnein dakkapel flaaksikkers 21, Munein</text:p>
      <text:section text:name="zakelijke-mededeling_id1-3-2" text:style-name="zakelijke-mededeling">
        <text:section text:name="zakelijke-mededeling-tekst_id1-3-2-1" text:style-name="zakelijke-mededeling-tekst">
          <text:section text:name="tekst_id1-3-2-1-1" text:style-name="tekst">
            <text:p text:style-name="common-al">Flaaksikkers 21 te Mûnein</text:p>
            <text:p text:style-name="common-al">Z-HZ_WABO-2019-0010    Olo: 4114011</text:p>
            <text:p text:style-name="common-al">dakkapel flaaksikkers 21, Munein</text:p>
            <text:p text:style-name="common-al">Datum ontvangst: 23 december 2018</text:p>
            <text:p text:style-name="common-al">Datum bekendmaking besluit: 08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0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laaksikkers 21 te Mûnein dakkapel flaaksikkers 21, Mun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05</meta:user-defined>
    <meta:user-defined meta:name="OVERHEIDop.GmbID/DC.identifier">gmb-2019-9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W 21</meta:user-defined>
    <meta:user-defined meta:name="OVERHEIDop.woonplaats">Mûnein</meta:user-defined>
    <meta:user-defined meta:name="OVERHEIDop.straatnaam">Flaaksikker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54 585279</meta:user-defined>
    <meta:user-defined meta:name="OVERHEIDop.versieInformatie"/>
  </office:meta>
</office:document-meta>
</file>