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Kerkplein in Ootmarsum: Ootmarsum Culinai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erkplein in Ootmarsum</text:p>
            <text:p text:style-name="common-al">
            <text:span text:style-name="nadrukvet">Wat en wanneer?</text:span>
          </text:p>
            <text:p text:style-name="common-al">Ootmarsum Culinair van 28 tot en met 30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04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4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4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Kerkplein in Ootmarsum: Ootmarsum Culinai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2049</meta:user-defined>
    <meta:user-defined meta:name="OVERHEIDop.GmbID/DC.identifier">gmb-2019-9204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W 1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39.8 492345.63</meta:user-defined>
    <meta:user-defined meta:name="OVERHEIDop.versieInformatie"/>
  </office:meta>
</office:document-meta>
</file>