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opbouw, Lingestraat 145, 2652 EN,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6491   Lingestraat 145, 2652 EN Berkel en Rodenrijs.     </text:p>
            <text:p text:style-name="common-al">Het plaatsen van een opbouw (ontvangen 04-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204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4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4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opbouw, Lingestraat 145, 2652 EN,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43</meta:user-defined>
    <meta:user-defined meta:name="OVERHEIDop.GmbID/DC.identifier">gmb-2019-9204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46491</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2EN 145</meta:user-defined>
    <meta:user-defined meta:name="OVERHEIDop.woonplaats">Berkel en Rodenrijs</meta:user-defined>
    <meta:user-defined meta:name="OVERHEIDop.straatnaam">Linge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844 446338</meta:user-defined>
    <meta:user-defined meta:name="OVERHEID.EPSG28992/DC.spatial">91844 446338</meta:user-defined>
    <meta:user-defined meta:name="OVERHEIDop.versieInformatie"/>
  </office:meta>
</office:document-meta>
</file>