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menvoegen 2 appartementen, Ter Pelkwijkpark 30 en 36 (zaaknummer Z2019-0000599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r Pelkwijkpark 30 en 36</text:span>
            <text:span text:style-name="nadrukvet">–</text:span>ontvangen 12 april 2019 voor het samenvoegen van twee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04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4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4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amenvoegen 2 appartementen, Ter Pelkwijkpark 30 en 36 (zaaknummer Z2019-000059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40</meta:user-defined>
    <meta:user-defined meta:name="OVERHEIDop.GmbID/DC.identifier">gmb-2019-92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SH 42</meta:user-defined>
    <meta:user-defined meta:name="OVERHEIDop.woonplaats">Zwolle</meta:user-defined>
    <meta:user-defined meta:name="OVERHEIDop.straatnaam">Ter Pelkwijkpar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54 502896</meta:user-defined>
    <meta:user-defined meta:name="OVERHEIDop.versieInformatie"/>
  </office:meta>
</office:document-meta>
</file>