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eltelijk verwijderen van een dragende muur tussen de woonkamer en de keuken, Julianalaan 39, 2661 EJ,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6486   Julianalaan 39, 2661 EJ Bergschenhoek.  </text:p>
            <text:p text:style-name="common-al">Het gedeeltelijk verwijderen van een dragende muur tussen de woonkamer en de keuken (ontvangen 04-04-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203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3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3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deeltelijk verwijderen van een dragende muur tussen de woonkamer en de keuken, Julianalaan 39, 2661 EJ, Bergschen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037</meta:user-defined>
    <meta:user-defined meta:name="OVERHEIDop.GmbID/DC.identifier">gmb-2019-92037</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46486</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1EJ 39</meta:user-defined>
    <meta:user-defined meta:name="OVERHEIDop.woonplaats">Bergschenhoek</meta:user-defined>
    <meta:user-defined meta:name="OVERHEIDop.straatnaam">Julianalaan</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4309 444812</meta:user-defined>
    <meta:user-defined meta:name="OVERHEIDop.versieInformatie"/>
  </office:meta>
</office:document-meta>
</file>