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53, 55, 57 in Waddinxve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Waddinxveen een besluit genomen op de aanvraag met kenmerk 2018322117. Dit betreft het wijzigen (revisie) van de indeling en gevels van de nieuw te bouwen Brede school ter plaatse van de Willem de Zwijgerlaan 53, 55, 5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0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de Zwijgerlaan 53, 55, 5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35</meta:user-defined>
    <meta:user-defined meta:name="OVERHEIDop.GmbID/DC.identifier">gmb-2019-92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VN 5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56.5 451658.87</meta:user-defined>
    <meta:user-defined meta:name="OVERHEID.EPSG28992/DC.spatial">104524.04 451680.82</meta:user-defined>
    <meta:user-defined meta:name="OVERHEID.EPSG28992/DC.spatial">104542.23 451696.99</meta:user-defined>
    <meta:user-defined meta:name="OVERHEIDop.versieInformatie"/>
  </office:meta>
</office:document-meta>
</file>