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1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03-04-2019</text:span> voor <text:span text:style-name="nadrukvet">het verbreden van de uitweg</text:span> op het adres/de locatie <text:span text:style-name="nadrukvet">Gropiusstraat 1 Landgraaf</text:span>, Dossiernr: <text:span text:style-name="nadrukvet">2019-0080, </text:span>datum verzending vergunning: <text:span text:style-name="nadrukvet">4 april 2019; </text:span></text:p>
            <text:p text:style-name="common-al">* Op <text:span text:style-name="nadrukvet">02-04-2019</text:span> voor <text:span text:style-name="nadrukvet">het kandelaberen van een es</text:span> op het adres/de locatie <text:span text:style-name="nadrukvet">Maastrichterweg 38 </text:span><text:span text:style-name="nadrukvet">Landgraaf</text:span>, Dossiernr: <text:span text:style-name="nadrukvet">2019-0105, </text:span>datum verzending vergunning: <text:span text:style-name="nadrukvet">4 april 2019; </text:span></text:p>
            <text:p text:style-name="common-al">* Op <text:span text:style-name="nadrukvet">02-04-2019</text:span> voor <text:span text:style-name="nadrukvet">het kandelaberen van een es</text:span> op het adres/de locatie <text:span text:style-name="nadrukvet">Maastrichterweg 46 </text:span><text:span text:style-name="nadrukvet">Landgraaf</text:span>, Dossiernr: <text:span text:style-name="nadrukvet">2019-0111, </text:span>datum verzending vergunning: <text:span text:style-name="nadrukvet">4 april 2019; </text:span></text:p>
            <text:p text:style-name="common-al">* Op <text:span text:style-name="nadrukvet">02-04-2019</text:span> voor <text:span text:style-name="nadrukvet">het kandelaberen van 3 essen</text:span> op het adres/de locatie <text:span text:style-name="nadrukvet">Maastrichterweg 50 Landgraaf</text:span>, Dossiernr: <text:span text:style-name="nadrukvet">2019-0113, </text:span>datum verzending vergunning: <text:span text:style-name="nadrukvet">4 april 2019; </text:span></text:p>
            <text:p text:style-name="common-al">* Op <text:span text:style-name="nadrukvet">02-04-2019</text:span> voor <text:span text:style-name="nadrukvet">het kandelaberen van een es</text:span> op het adres/de locatie <text:span text:style-name="nadrukvet">Maatrichterweg/Heggewikke 39 Landgraaf</text:span>, Dossiernr: <text:span text:style-name="nadrukvet">2019-0107, </text:span>datum verzending vergunning: <text:span text:style-name="nadrukvet">4 april 2019; </text:span></text:p>
            <text:p text:style-name="common-al">* Op <text:span text:style-name="nadrukvet">02-04-2019</text:span> voor <text:span text:style-name="nadrukvet">het kandelaberen van 2 essen</text:span> op het adres/de locatie <text:span text:style-name="nadrukvet">Maastrichterweg 42 Landgraaf</text:span>, Dossiernr: <text:span text:style-name="nadrukvet">2019-0109, </text:span>datum verzending vergunning: <text:span text:style-name="nadrukvet">4 april 2019; </text:span></text:p>
            <text:p text:style-name="common-al">* Op <text:span text:style-name="nadrukvet">04-04-2019</text:span> voor <text:span text:style-name="nadrukvet">het realiseren van een uitweg</text:span> op het adres/de locatie <text:span text:style-name="nadrukvet">Kloosterstraat 6 Landgraaf</text:span>, Dossiernr: <text:span text:style-name="nadrukvet">2019-0079, </text:span>datum verzending vergunning: <text:span text:style-name="nadrukvet">4 april 2019; </text:span></text:p>
            <text:p text:style-name="common-al">* Op <text:span text:style-name="nadrukvet">05-04-2019</text:span> voor <text:span text:style-name="nadrukvet">het verbouwen van de woonkamer (dragende muur doorbreken en plaatsen stalen balk)</text:span> op het adres/de locatie <text:span text:style-name="nadrukvet">Arthur van Schendelstraat 12 Landgraaf</text:span>, Dossiernr: <text:span text:style-name="nadrukvet">2019-0133,</text:span> datum verzending vergunning: <text:span text:style-name="nadrukvet">5 april 2019; </text:span></text:p>
            <text:p text:style-name="common-al">* Op <text:span text:style-name="nadrukvet">08-04-2019</text:span> voor <text:span text:style-name="nadrukvet">het bouwen van een erf/tuinafscheiding in de voortuin</text:span> op het adres/de locatie <text:span text:style-name="nadrukvet">Eygelshovenerweg 16 Landgraaf</text:span>, Dossiernr: <text:span text:style-name="nadrukvet">2018-0527, </text:span>datum verzending vergunning: <text:span text:style-name="nadrukvet">9 april 2019; </text:span></text:p>
            <text:p text:style-name="common-al">* Op <text:span text:style-name="nadrukvet">09-04-2019</text:span> voor <text:span text:style-name="nadrukvet">het realiseren van een ondergrondse stallingsruimte voor motorvoertuigen</text:span> op het adres/de locatie <text:span text:style-name="nadrukvet">Parklaan 7 Landgraaf</text:span>, Dossiernr: <text:span text:style-name="nadrukvet">2019-0014, </text:span>datum verzending vergunning: <text:span text:style-name="nadrukvet">9 april 2019.</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92031</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031</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031</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reguliere omgevingsvergunning(en) week 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031</meta:user-defined>
    <meta:user-defined meta:name="OVERHEIDop.GmbID/DC.identifier">gmb-2019-92031</meta:user-defined>
    <meta:user-defined meta:name="OVERHEID.TaxonomieBeleidsagenda/OVERHEID.category">Ruimte en infrastructuur | Organisatie en beleid</meta:user-defined>
    <meta:user-defined meta:name="DCTERMS.abstract">Gemeente Landgraaf - Verleende reguliere omgevingsvergunning(en) week 16</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4PE 6</meta:user-defined>
    <meta:user-defined meta:name="OVERHEIDop.woonplaats">Landgraaf</meta:user-defined>
    <meta:user-defined meta:name="OVERHEIDop.straatnaam">Gropiusstraat</meta:user-defined>
    <meta:user-defined meta:name="OVERHEID.PostcodeHuisnummer/OVERHEIDop.postcodeHuisnummer">6374RZ</meta:user-defined>
    <meta:user-defined meta:name="OVERHEIDop.straatnaam">Maastrichterweg</meta:user-defined>
    <meta:user-defined meta:name="OVERHEID.PostcodeHuisnummer/OVERHEIDop.postcodeHuisnummer">6374RV 23</meta:user-defined>
    <meta:user-defined meta:name="OVERHEIDop.straatnaam">Heggewikke</meta:user-defined>
    <meta:user-defined meta:name="OVERHEID.PostcodeHuisnummer/OVERHEIDop.postcodeHuisnummer">6374ER</meta:user-defined>
    <meta:user-defined meta:name="OVERHEIDop.straatnaam">Kloosterstraat</meta:user-defined>
    <meta:user-defined meta:name="OVERHEID.PostcodeHuisnummer/OVERHEIDop.postcodeHuisnummer">6372HV</meta:user-defined>
    <meta:user-defined meta:name="OVERHEIDop.straatnaam">Arthur van Schendelstraat</meta:user-defined>
    <meta:user-defined meta:name="OVERHEID.PostcodeHuisnummer/OVERHEIDop.postcodeHuisnummer">6374KC</meta:user-defined>
    <meta:user-defined meta:name="OVERHEIDop.straatnaam">Eygelshovenerweg</meta:user-defined>
    <meta:user-defined meta:name="OVERHEID.PostcodeHuisnummer/OVERHEIDop.postcodeHuisnummer">6371CR 7</meta:user-defined>
    <meta:user-defined meta:name="OVERHEIDop.straatnaam">Parklaan</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200785 325487</meta:user-defined>
    <meta:user-defined meta:name="OVERHEID.EPSG28992/DC.spatial">202200 324978</meta:user-defined>
    <meta:user-defined meta:name="OVERHEID.EPSG28992/DC.spatial">202200 324978</meta:user-defined>
    <meta:user-defined meta:name="OVERHEID.EPSG28992/DC.spatial">202200 324978</meta:user-defined>
    <meta:user-defined meta:name="OVERHEID.EPSG28992/DC.spatial">202138 325038</meta:user-defined>
    <meta:user-defined meta:name="OVERHEID.EPSG28992/DC.spatial">202200 324978</meta:user-defined>
    <meta:user-defined meta:name="OVERHEID.EPSG28992/DC.spatial">201895 325565</meta:user-defined>
    <meta:user-defined meta:name="OVERHEID.EPSG28992/DC.spatial">198605 322587</meta:user-defined>
    <meta:user-defined meta:name="OVERHEID.EPSG28992/DC.spatial">201947 324616</meta:user-defined>
    <meta:user-defined meta:name="OVERHEID.EPSG28992/DC.spatial">198123 324184</meta:user-defined>
    <meta:user-defined meta:name="OVERHEIDop.versieInformatie"/>
  </office:meta>
</office:document-meta>
</file>